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officeooo:paragraph-rsid="00b70dde" fo:background-color="transparent" style:font-size-asian="11pt" style:font-weight-asian="normal" style:font-name-complex="Verdana2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4" fo:font-size="11pt" fo:font-weight="normal" officeooo:rsid="00ad7afb" fo:background-color="transparent" style:font-size-asian="11pt" style:font-weight-asian="normal" style:font-name-complex="Verdana2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4" fo:font-size="11pt" fo:font-weight="bold" officeooo:rsid="00b70dde" fo:background-color="transparent" style:font-size-asian="11pt" style:font-weight-asian="bold" style:font-name-complex="Verdana2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4" fo:font-size="11pt" fo:font-weight="bold" officeooo:rsid="00bb3e68" officeooo:paragraph-rsid="00be8087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be8087" style:font-size-asian="11pt" style:font-size-complex="11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Verdana2" fo:font-size="11pt" officeooo:paragraph-rsid="00be8087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c626ea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be808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2" fo:font-size="11pt" officeooo:paragraph-rsid="00be8087" fo:background-color="transparen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2" fo:font-size="12pt" officeooo:paragraph-rsid="00be8087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color="#030303" loext:opacity="100%" style:font-name="Verdana2" fo:font-size="12pt" fo:font-weight="bold" officeooo:rsid="00a68268" officeooo:paragraph-rsid="00be8087" style:font-size-asian="12pt" style:font-weight-asian="bold" style:font-name-complex="Verdana2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030303" loext:opacity="100%" style:font-name="Verdana2" fo:font-size="12pt" fo:font-weight="bold" officeooo:rsid="00a68268" officeooo:paragraph-rsid="00be8087" style:font-size-asian="12pt" style:font-weight-asian="bold" style:font-name-complex="Verdana2" style:font-size-complex="12pt" style:font-weight-complex="bold"/>
    </style:style>
    <style:style style:name="P22" style:family="paragraph" style:parent-style-name="Standard">
      <style:paragraph-properties fo:margin-top="0.101cm" fo:margin-bottom="0.182cm" style:contextual-spacing="false" fo:text-align="center" style:justify-single-word="false"/>
      <style:text-properties style:use-window-font-color="true" loext:opacity="0%" style:text-line-through-style="none" style:text-line-through-type="none" style:font-name="Verdana2" fo:font-size="11pt" fo:font-style="normal" style:text-underline-style="none" fo:font-weight="bold" officeooo:rsid="00b3d9c6" officeooo:paragraph-rsid="00be8087" fo:background-color="transparent" style:font-size-asian="11pt" style:font-style-asian="normal" style:font-weight-asian="bold" style:font-name-complex="Verdana2" style:font-size-complex="11pt" style:font-style-complex="normal" style:font-weight-complex="bold"/>
    </style:style>
    <style:style style:name="P23" style:family="paragraph" style:parent-style-name="Text_20_body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paragraph-rsid="00bd22ba" style:font-size-asian="11pt" style:font-weight-asian="bold" style:font-size-complex="11pt" style:font-weight-complex="bold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font-variant="normal" fo:text-transform="none" fo:color="#030303" loext:opacity="100%" style:font-name="Verdana2" fo:font-size="11pt" fo:letter-spacing="normal" fo:font-style="normal" fo:font-weight="normal" officeooo:rsid="00a68268" officeooo:paragraph-rsid="00be8087" style:font-size-asian="11pt" style:font-weight-asian="normal" style:font-name-complex="Verdana2" style:font-size-complex="11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be8087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4" fo:font-size="11pt" fo:font-weight="bold" officeooo:rsid="00bb3e68" officeooo:paragraph-rsid="00ca7321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a584f6" style:font-weight-asian="normal" style:font-weight-complex="normal"/>
    </style:style>
    <style:style style:name="T8" style:family="text">
      <style:text-properties fo:font-weight="normal" officeooo:rsid="00c3bc15" style:font-weight-asian="normal" style:font-weight-complex="normal"/>
    </style:style>
    <style:style style:name="T9" style:family="text">
      <style:text-properties fo:font-weight="normal" officeooo:rsid="00c8c136" style:font-weight-asian="normal" style:font-weight-complex="normal"/>
    </style:style>
    <style:style style:name="T10" style:family="text">
      <style:text-properties fo:font-weight="normal" officeooo:rsid="00c0d8fe" style:font-weight-asian="normal" style:font-weight-complex="normal"/>
    </style:style>
    <style:style style:name="T11" style:family="text">
      <style:text-properties fo:color="#000000" loext:opacity="100%" fo:language="es" fo:country="AR" fo:font-weight="normal" officeooo:rsid="00a584f6" style:font-name-asian="Verdana2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0b9588"/>
    </style:style>
    <style:style style:name="T14" style:family="text">
      <style:text-properties officeooo:rsid="00a584f6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AR" fo:font-style="normal" style:text-underline-style="none" fo:font-weight="normal" officeooo:rsid="001cd8e2" style:font-name-asian="Verdana3" style:font-style-asian="normal" style:font-weight-asian="normal" style:font-name-complex="Verdana3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1" fo:language="es" fo:country="AR" fo:font-style="normal" style:text-underline-style="none" fo:font-weight="normal" officeooo:rsid="00ab8821" style:font-name-asian="Verdana3" style:font-style-asian="normal" style:font-weight-asian="normal" style:font-name-complex="Verdana3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style:font-name-asian="Verdana3" style:font-style-asian="normal" style:font-name-complex="Verdana3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bbbf24" style:font-name-asian="Verdana3" style:font-style-asian="normal" style:font-name-complex="Verdana3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c76447" style:font-name-asian="Verdana3" style:font-style-asian="normal" style:font-name-complex="Verdana3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officeooo:rsid="00ca7321" style:font-name-asian="Verdana3" style:font-style-asian="normal" style:font-name-complex="Verdana3"/>
    </style:style>
    <style:style style:name="T21" style:family="text">
      <style:text-properties fo:font-variant="normal" fo:text-transform="none" fo:color="#030303" loext:opacity="100%" style:text-line-through-style="none" style:text-line-through-type="none" style:text-position="0% 100%" fo:font-size="11pt" fo:language="es" fo:country="AR" fo:font-style="normal" style:text-underline-style="none" fo:font-weight="bold" officeooo:rsid="00a68268" style:font-name-asian="Verdana3" style:font-size-asian="11pt" style:font-style-asian="normal" style:font-weight-asian="bold" style:font-name-complex="Verdana2" style:font-size-complex="11pt" style:font-weight-complex="bold"/>
    </style:style>
    <style:style style:name="T22" style:family="text">
      <style:text-properties fo:font-variant="normal" fo:text-transform="none" fo:color="#030303" loext:opacity="100%" style:text-line-through-style="none" style:text-line-through-type="none" style:text-position="0% 100%" fo:font-size="11pt" fo:language="es" fo:country="AR" fo:font-style="normal" style:text-underline-style="none" fo:font-weight="normal" officeooo:rsid="00a68268" style:font-name-asian="Verdana3" style:font-size-asian="11pt" style:font-style-asian="normal" style:font-weight-asian="normal" style:font-name-complex="Verdana2" style:font-size-complex="11pt" style:font-weight-complex="normal"/>
    </style:style>
    <style:style style:name="T23" style:family="text">
      <style:text-properties fo:font-variant="normal" fo:text-transform="none" fo:color="#030303" loext:opacity="100%" style:text-line-through-style="none" style:text-line-through-type="none" style:text-position="0% 100%" fo:font-size="11pt" fo:language="es" fo:country="AR" fo:font-style="normal" style:text-underline-style="none" fo:font-weight="normal" officeooo:rsid="00be8087" style:font-name-asian="Verdana3" style:font-size-asian="11pt" style:font-style-asian="normal" style:font-weight-asian="normal" style:font-name-complex="Verdana2" style:font-size-complex="11pt" style:font-weight-complex="normal"/>
    </style:style>
    <style:style style:name="T24" style:family="text">
      <style:text-properties fo:color="#030303" loext:opacity="100%" fo:font-weight="bold" officeooo:rsid="00a68268" style:font-weight-asian="bold" style:font-name-complex="Verdana2" style:font-weight-complex="bold"/>
    </style:style>
    <style:style style:name="T25" style:family="text">
      <style:text-properties fo:color="#030303" loext:opacity="100%" fo:font-weight="normal" officeooo:rsid="00a68268" style:font-weight-asian="normal" style:font-name-complex="Verdana2" style:font-weight-complex="normal"/>
    </style:style>
    <style:style style:name="T26" style:family="text">
      <style:text-properties fo:color="#030303" loext:opacity="100%" fo:font-weight="normal" officeooo:rsid="00b62244" style:font-weight-asian="normal" style:font-name-complex="Verdana2" style:font-weight-complex="normal"/>
    </style:style>
    <style:style style:name="T27" style:family="text">
      <style:text-properties fo:color="#030303" loext:opacity="100%" fo:font-weight="normal" officeooo:rsid="00b7430d" style:font-weight-asian="normal" style:font-name-complex="Verdana2" style:font-weight-complex="normal"/>
    </style:style>
    <style:style style:name="T28" style:family="text">
      <style:text-properties fo:color="#030303" loext:opacity="100%" fo:font-weight="normal" officeooo:rsid="00be8087" style:font-weight-asian="normal" style:font-name-complex="Verdana2" style:font-weight-complex="normal"/>
    </style:style>
    <style:style style:name="T29" style:family="text">
      <style:text-properties fo:color="#030303" loext:opacity="100%" fo:font-weight="normal" officeooo:rsid="00c74ca6" style:font-weight-asian="normal" style:font-name-complex="Verdana2" style:font-weight-complex="normal"/>
    </style:style>
    <style:style style:name="T30" style:family="text">
      <style:text-properties fo:color="#030303" loext:opacity="100%" fo:font-size="12pt" fo:font-weight="bold" officeooo:rsid="00ab362d" style:font-size-asian="12pt" style:font-weight-asian="bold" style:font-name-complex="Verdana2" style:font-size-complex="12pt" style:font-weight-complex="bold"/>
    </style:style>
    <style:style style:name="T31" style:family="text">
      <style:text-properties fo:color="#030303" loext:opacity="100%" fo:font-size="12pt" fo:font-weight="bold" officeooo:rsid="00b46b0b" style:font-size-asian="12pt" style:font-weight-asian="bold" style:font-name-complex="Verdana2" style:font-size-complex="12pt" style:font-weight-complex="bold"/>
    </style:style>
    <style:style style:name="T32" style:family="text">
      <style:text-properties fo:color="#030303" loext:opacity="100%" fo:font-size="12pt" fo:font-weight="bold" officeooo:rsid="00a68268" style:font-size-asian="12pt" style:font-weight-asian="bold" style:font-name-complex="Verdana2" style:font-size-complex="12pt" style:font-weight-complex="bold"/>
    </style:style>
    <style:style style:name="T33" style:family="text">
      <style:text-properties fo:color="#030303" loext:opacity="100%" fo:font-size="12pt" fo:font-weight="bold" officeooo:rsid="00ad125d" style:font-size-asian="12pt" style:font-weight-asian="bold" style:font-name-complex="Verdana2" style:font-size-complex="12pt" style:font-weight-complex="bold"/>
    </style:style>
    <style:style style:name="T34" style:family="text">
      <style:text-properties fo:color="#030303" loext:opacity="100%" fo:font-size="12pt" fo:font-weight="normal" officeooo:rsid="00a68268" style:font-size-asian="12pt" style:font-weight-asian="normal" style:font-name-complex="Verdana2" style:font-size-complex="12pt" style:font-weight-complex="normal"/>
    </style:style>
    <style:style style:name="T35" style:family="text">
      <style:text-properties fo:color="#030303" loext:opacity="100%" fo:font-size="12pt" fo:font-weight="normal" officeooo:rsid="00b62244" style:font-size-asian="12pt" style:font-weight-asian="normal" style:font-name-complex="Verdana2" style:font-size-complex="12pt" style:font-weight-complex="normal"/>
    </style:style>
    <style:style style:name="T36" style:family="text">
      <style:text-properties fo:color="#030303" loext:opacity="100%" fo:font-size="12pt" fo:font-weight="normal" officeooo:rsid="00b360b7" style:font-size-asian="12pt" style:font-weight-asian="normal" style:font-name-complex="Verdana2" style:font-size-complex="12pt" style:font-weight-complex="normal"/>
    </style:style>
    <style:style style:name="T37" style:family="text">
      <style:text-properties fo:color="#030303" loext:opacity="100%" fo:font-size="12pt" fo:font-weight="normal" officeooo:rsid="00be8087" style:font-size-asian="12pt" style:font-weight-asian="normal" style:font-name-complex="Verdana2" style:font-size-complex="12pt" style:font-weight-complex="normal"/>
    </style:style>
    <style:style style:name="T38" style:family="text">
      <style:text-properties officeooo:rsid="00b7430d"/>
    </style:style>
    <style:style style:name="T39" style:family="text">
      <style:text-properties officeooo:rsid="00b7c90f"/>
    </style:style>
    <style:style style:name="T40" style:family="text">
      <style:text-properties officeooo:rsid="00b9754d"/>
    </style:style>
    <style:style style:name="T41" style:family="text">
      <style:text-properties officeooo:rsid="00be8087"/>
    </style:style>
    <style:style style:name="T42" style:family="text">
      <style:text-properties officeooo:rsid="00c06719"/>
    </style:style>
    <style:style style:name="T43" style:family="text">
      <style:text-properties officeooo:rsid="00c0d8fe"/>
    </style:style>
    <style:style style:name="T44" style:family="text">
      <style:text-properties officeooo:rsid="00c38ea0"/>
    </style:style>
    <style:style style:name="T45" style:family="text">
      <style:text-properties officeooo:rsid="00c3bc15"/>
    </style:style>
    <style:style style:name="T46" style:family="text">
      <style:text-properties officeooo:rsid="00c3ce24"/>
    </style:style>
    <style:style style:name="T47" style:family="text">
      <style:text-properties officeooo:rsid="00c74ca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5">La Comisión de <text:span text:style-name="T7">Asuntos Constitucionales y Legislación General </text:span>ha considerado <text:span text:style-name="T13">los</text:span> <text:span text:style-name="T14">pr</text:span>oyecto<text:span text:style-name="T13">s</text:span> de <text:span text:style-name="T6">Ley</text:span><text:span text:style-name="T12"> </text:span><text:span text:style-name="T30">48</text:span><text:span text:style-name="T31">902</text:span><text:span text:style-name="T32"> CD – </text:span><text:span text:style-name="T33">FP</text:span><text:span text:style-name="T32"> – PS, </text:span><text:span text:style-name="T34">de</text:span><text:span text:style-name="T35">l </text:span><text:span text:style-name="T34">diputado</text:span><text:span text:style-name="T36"> L</text:span><text:span text:style-name="T37">enci</text:span><text:span text:style-name="T34">, </text:span><text:span text:style-name="T35">p</text:span><text:span text:style-name="T25">or el cual se autoriza la donación efectuada por la </text:span><text:span text:style-name="T26">C</text:span><text:span text:style-name="T25">omuna de </text:span><text:span text:style-name="T26">H</text:span><text:span text:style-name="T25">elvecia, departamento </text:span><text:span text:style-name="T26">G</text:span><text:span text:style-name="T25">aray, a favor de la </text:span><text:span text:style-name="T26">A</text:span><text:span text:style-name="T25">sociación de </text:span><text:span text:style-name="T26">B</text:span><text:span text:style-name="T25">omberos </text:span><text:span text:style-name="T26">V</text:span><text:span text:style-name="T25">oluntarios de </text:span><text:span text:style-name="T26">H</text:span><text:span text:style-name="T25">elvecia, </text:span><text:span text:style-name="T26">P</text:span><text:span text:style-name="T25">ersonería </text:span><text:span text:style-name="T26">J</text:span><text:span text:style-name="T25">urídica </text:span><text:span text:style-name="T26">N</text:span><text:span text:style-name="T25">° 134/17, de dos terrenos propiedad de dicha comuna; </text:span><text:span text:style-name="T28">que cuenta con dictamen de la </text:span><text:span text:style-name="T29">C</text:span><text:span text:style-name="T28">omisión de Asuntos Comunales</text:span><text:span text:style-name="Fuente_20_de_20_párrafo_20_predeter."><text:span text:style-name="T11">; </text:span></text:span><text:span text:style-name="Fuente_20_de_20_párrafo_20_predeter."><text:span text:style-name="T15">y, por las razones expuestas en los fundamentos y las que podrá dar el miembro informante, esta Comisión </text:span></text:span><text:span text:style-name="Fuente_20_de_20_párrafo_20_predeter."><text:span text:style-name="T16">aconseja la aprobación del siguiente texto con modificaciones: </text:span></text:span></text:p>
      <text:p text:style-name="P15"><text:span text:style-name="Fuente_20_de_20_párrafo_20_predeter."><text:span text:style-name="T16"/></text:span></text:p>
      <text:p text:style-name="P21">LA LEGISLATURA DE LA PROVINCIA DE SANTA FE</text:p>
      <text:p text:style-name="P21">SANCIONA CON FUERZA DE</text:p>
      <text:p text:style-name="P21">LEY:</text:p>
      <text:p text:style-name="P20"/>
      <text:p text:style-name="P16"><text:span text:style-name="T24">ARTÍCULO 1 -</text:span><text:span text:style-name="T25"> </text:span><text:span text:style-name="T27">D</text:span><text:span text:style-name="T29">ó</text:span><text:span text:style-name="T27">nas</text:span><text:span text:style-name="T29">e</text:span><text:span text:style-name="T6"> </text:span>a favor de la Asociación de Bomberos Voluntarios <text:span text:style-name="T43">de de Helvecia,</text:span> dos terrenos propiedad de <text:span text:style-name="T43">la </text:span>Comuna <text:span text:style-name="T42">de Helvecia, </text:span><text:span text:style-name="T47">departamento Garay,</text:span><text:span text:style-name="T42"> </text:span><text:span text:style-name="T46">identificados: </text:span><text:span text:style-name="T8">Manzana </text:span><text:span text:style-name="T9">B</text:span><text:span text:style-name="T8">;</text:span><text:span text:style-name="T10"> </text:span><text:span text:style-name="T6">Lote 3,</text:span> <text:span text:style-name="T45">P</text:span><text:span text:style-name="T43">lano de </text:span><text:span text:style-name="T45">M</text:span><text:span text:style-name="T43">ensura Nº 15100; </text:span>de 14,00 m<text:span text:style-name="T46">2</text:span> de frente por su lado <text:span text:style-name="T43">E</text:span><text:span text:style-name="T46">STE</text:span> lindando con calle pública, por igual contra frente al <text:span text:style-name="T43">O</text:span><text:span text:style-name="T46">ESTE</text:span>, lindando con <text:span text:style-name="T46">L</text:span>ote 20, y 20,00 m<text:span text:style-name="T46">2</text:span> en su lado <text:span text:style-name="T43">N</text:span><text:span text:style-name="T46">ORTE</text:span>, lindando con el Lote N<text:span text:style-name="T46">°</text:span> 02, por igual contra frente al <text:span text:style-name="T43">S</text:span><text:span text:style-name="T46">UR</text:span>, donde linda con <text:span text:style-name="T46">el </text:span>lote Nº 04, encerrando una superficie total de 180 m2,<text:span text:style-name="T43"> inscripto en el Registro General de la propiedad al Tomo 143 - Folio 102 - N</text:span><text:span text:style-name="T44">°</text:span><text:span text:style-name="T43">14931, fecha 23/02/2009, </text:span>Partida Impuesto Inmobiliario N<text:span text:style-name="T46">° </text:span>05-01-00 022108/0153; y <text:span text:style-name="T6">Lote 04</text:span>, mide 14,00 m<text:span text:style-name="T46">2</text:span> de frente por su lado <text:span text:style-name="T45">ESTE</text:span>, lindando con calle pública, por igual contra frente al <text:span text:style-name="T45">OESTE</text:span>, lindando con <text:span text:style-name="T46">L</text:span>ote Nº 19 y 20,00 m²<text:span text:style-name="T46">,</text:span> en su lado <text:span text:style-name="T45">NORTE</text:span> lindando con el Lote Nº 3, por igual contra frente al <text:span text:style-name="T45">SUR</text:span>, donde linda con los Lotes Nº 5, encerrando una superficie total de 280 m², <text:span text:style-name="T43">inscripto en el Registro General de la propiedad </text:span><text:soft-page-break/><text:span text:style-name="T45">al</text:span> Tomo 143 - Folio 102 - <text:span text:style-name="T45">N°</text:span> 14931 - Fecha 23/02/2009. Partida Impuesto Inmobiliario Nº 050100 022108/0154.</text:p>
      <text:p text:style-name="P17"/>
      <text:p text:style-name="P14"><text:span text:style-name="T12">ARTÍCULO 2 -</text:span> La donación se efectúa dentro del alcance y destino establecido en la Ordenanza Comunal Nº 46/2021 que forma parte de l<text:span text:style-name="T47">a</text:span> presente.<text:span text:style-name="T38"> El inmueble donado será destinado a la construcción del cuartel de la estación de bomberos, la que tendrá un uso social, estando la misma a disposición de toda la comunidad de Helvecia. </text:span></text:p>
      <text:p text:style-name="P17"/>
      <text:p text:style-name="P18"><text:span text:style-name="T12">ARTÍCULO 3 –</text:span> <text:span text:style-name="T39">Las erogaciones que demande la presente donación serán </text:span><text:span text:style-name="T41">afrontadas</text:span><text:span text:style-name="T39"> por exclusiva cuenta </text:span><text:span text:style-name="T40">y cargo de la Asociación de Bomberos Voluntarios de Helvecia, en su carácter de beneficiaria de la donación. </text:span></text:p>
      <text:p text:style-name="P14"/>
      <text:p text:style-name="P19"><text:span text:style-name="Fuente_20_de_20_párrafo_20_predeter."><text:span text:style-name="T21">ARTÍCULO 4 - </text:span></text:span><text:span text:style-name="Fuente_20_de_20_párrafo_20_predeter."><text:span text:style-name="T22">Comuníquese al </text:span></text:span><text:span text:style-name="Fuente_20_de_20_párrafo_20_predeter."><text:span text:style-name="T23">P</text:span></text:span><text:span text:style-name="Fuente_20_de_20_párrafo_20_predeter."><text:span text:style-name="T22">oder </text:span></text:span><text:span text:style-name="Fuente_20_de_20_párrafo_20_predeter."><text:span text:style-name="T23">E</text:span></text:span><text:span text:style-name="Fuente_20_de_20_párrafo_20_predeter."><text:span text:style-name="T22">jecutivo.</text:span></text:span></text:p>
      <text:p text:style-name="P22"/>
      <text:p text:style-name="P25"><text:span text:style-name="Fuente_20_de_20_párrafo_20_predeter."><text:span text:style-name="T17">Sala de </text:span></text:span><text:span text:style-name="Fuente_20_de_20_párrafo_20_predeter."><text:span text:style-name="T19">la </text:span></text:span><text:span text:style-name="Fuente_20_de_20_párrafo_20_predeter."><text:span text:style-name="T17">Comisión, </text:span></text:span><text:span text:style-name="Fuente_20_de_20_párrafo_20_predeter."><text:span text:style-name="T19">20</text:span></text:span><text:span text:style-name="Fuente_20_de_20_párrafo_20_predeter."><text:span text:style-name="T18"> de Octubre</text:span></text:span><text:span text:style-name="Fuente_20_de_20_párrafo_20_predeter."><text:span text:style-name="T17"> </text:span></text:span><text:span text:style-name="Fuente_20_de_20_párrafo_20_predeter."><text:span text:style-name="T19">de </text:span></text:span><text:span text:style-name="Fuente_20_de_20_párrafo_20_predeter."><text:span text:style-name="T17">2022.</text:span></text:span></text:p>
      <text:p text:style-name="P26"><text:span text:style-name="Fuente_20_de_20_párrafo_20_predeter."><text:span text:style-name="T20">FIRMANTES: BLANCO – MAHMUD – LENCI – ESPÍNDOLA – RUBEO – BUSATTO – SOLA – BOSCAROL – BERMÚDEZ. </text:span></text:span></text:p>
      <text:p text:style-name="P24"/>
      <text:p text:style-name="P13"/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  <style:font-face style:name="Verdana4" svg:font-family="Verdana" style:font-adornments="Negrita" style:font-family-generic="swiss" style:font-pitch="variable"/>
    <style:font-face style:name="Verdana5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5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4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5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5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58M27S</meta:editing-duration>
    <meta:editing-cycles>33</meta:editing-cycles>
    <meta:generator>LibreOffice/7.3.5.2$Linux_X86_64 LibreOffice_project/30$Build-2</meta:generator>
    <dc:date>2022-10-20T12:09:28.606755455</dc:date>
    <meta:document-statistic meta:table-count="0" meta:image-count="2" meta:object-count="0" meta:page-count="3" meta:paragraph-count="19" meta:word-count="532" meta:character-count="3202" meta:non-whitespace-character-count="2660"/>
  </office:meta>
</office:document-meta>
</file>